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ără_20_spațiere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Fără_20_spațiere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Fără_20_spațiere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Fără_20_spațier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Fără_20_spațiere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Fără_20_spațiere">
      <style:paragraph-properties fo:text-align="center" style:justify-single-word="false"/>
    </style:style>
    <style:style style:name="P7" style:family="paragraph" style:parent-style-name="Fără_20_spațiere">
      <style:paragraph-properties fo:text-align="justify" style:justify-single-word="false"/>
    </style:style>
    <style:style style:name="P8" style:family="paragraph" style:parent-style-name="Fără_20_spațiere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Fără_20_spațiere" style:master-page-name="Standard">
      <style:paragraph-properties style:page-number="auto"/>
    </style:style>
    <style:style style:name="P10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language="ro" fo:country="RO" style:font-size-asian="12pt" style:language-asian="none" style:country-asian="none" style:font-name-complex="Times New Roman" style:font-size-complex="12pt"/>
    </style:style>
    <style:style style:name="T4" style:family="text">
      <style:text-properties style:font-name="Times New Roman" fo:font-size="12pt" fo:language="ro" fo:country="RO" fo:font-weight="bold" style:font-size-asian="12pt" style:language-asian="none" style:country-asian="none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anguage="ro" fo:country="RO" fo:font-weight="bold" style:font-size-asian="14pt" style:language-asian="none" style:country-asian="none" style:font-weight-asian="bold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text-position="super 58%" style:font-name="Times New Roman" fo:font-size="12pt" fo:language="ro" fo:country="RO" fo:font-weight="bold" style:font-size-asian="12pt" style:language-asian="none" style:country-asian="none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2"/></text:span><text:span text:style-name="T6">CONSILIUL <text:s/>LOCAL <text:s/>AL <text:s/>MUNICIPIULUI <text:s/>GIURGIU</text:span></text:p>
      <text:p text:style-name="Fără_20_spațiere"><text:span text:style-name="T6"><text:s text:c="3"/>NR. 5.521/08.02.2018</text:span></text:p>
      <text:p text:style-name="P1"/>
      <text:p text:style-name="P1"/>
      <text:p text:style-name="P1"/>
      <text:p text:style-name="P6"><text:span text:style-name="T6">ANUNŢ </text:span><text:span text:style-name="T7">PUBLICITAR</text:span></text:p>
      <text:p text:style-name="P2"/>
      <text:p text:style-name="P2"/>
      <text:p text:style-name="P8"><text:span text:style-name="T2">Consiliul Local al Municipiului Giurgiu, </text:span><text:span text:style-name="T3">Ş</text:span><text:span text:style-name="T2">os. Bucureşti nr. 49-51, tel. 0246/211.627, fax. 0246/215.405, cod fiscal R4852455, organizează licitaţie publică privind </text:span><text:span text:style-name="T5">“Concesionarea prin licitație publică a terenului în suprafaţă de 195,00 mp, situat în Municipiul Giurgiu, șoseaua Bălănoaiei, adiacent Penitenciarul Giurgiu, aparţinând domeniului privat</text:span><text:span text:style-name="T8"> </text:span><text:span text:style-name="T5">al Municipiului Giurgiu”</text:span><text:span text:style-name="T2">,</text:span><text:span text:style-name="T5"> </text:span><text:span text:style-name="T2">pe data de <text:s/></text:span><text:span text:style-name="T5">13.03.2017</text:span><text:span text:style-name="T2">, </text:span><text:span text:style-name="T3">ora </text:span><text:span text:style-name="T4">13</text:span><text:span text:style-name="T10">00</text:span><text:span text:style-name="T2">.</text:span></text:p>
      <text:p text:style-name="P7"><text:tab/><text:span text:style-name="T2">Durata de concesionare este de 25 ani.</text:span><text:span text:style-name="T3"> <text:s text:c="18412"/></text:span></text:p>
      <text:p text:style-name="P10">Participanţii la concesionare vor prezenta oferte conform:</text:p>
      <text:p text:style-name="P8"><text:span text:style-name="T2">- prevederilor <text:s/>Legii 50</text:span><text:span text:style-name="T5">/</text:span><text:span text:style-name="T2">1991, republicata în 2004, privind autorizarea executarii lucrarilor de constructii. </text:span></text:p>
      <text:p text:style-name="P8"><text:span text:style-name="T2">- Caietului de Sarcini care se ridică de la BIROUL ACHIZITII PUBLICE, începând cu data <text:s/>13.02.2017.</text:span></text:p>
      <text:p text:style-name="P7"><text:span text:style-name="T2"><text:s text:c="10"/>Actele doveditoare privind calităţile şi capacităţile cerute ofertanţilor sunt prezentate în caietul de sarcini, care constituie anexa la H.C.L.M. nr.17/23.01.2018.</text:span></text:p>
      <text:p text:style-name="P7"><text:span text:style-name="T2"><text:s text:c="9"/>Ofertele se depun la Registratura Primăriei Municipiului Giurgiu, Şos. Bucureşti nr. 49-51, pâna la data de </text:span><text:span text:style-name="T5">13.03.2017</text:span><text:span text:style-name="T2">, ora </text:span><text:span text:style-name="T5">10</text:span><text:span text:style-name="T9">00</text:span><text:span text:style-name="T5">.</text:span></text:p>
      <text:p text:style-name="P7"><text:span text:style-name="T2"><text:s text:c="10"/>Eventualele litigii se vor soluţiona la instanţa competentă de pe raza municipiului Giurgiu.</text:span></text:p>
      <text:p text:style-name="P7"><text:span text:style-name="T2"><text:s text:c="10"/>Relaţii suplimentare se pot obţine la telefonul 0246/213.587, int.183, BIROUL ACHIZITII PUBLICE.</text:span></text:p>
      <text:p text:style-name="P2"/>
      <text:p text:style-name="P2"/>
      <text:p text:style-name="P4">PRIMAR,</text:p>
      <text:p text:style-name="P4">BARBU Nicolae</text:p>
      <text:p text:style-name="P3"/>
      <text:p text:style-name="P3"/>
      <text:p text:style-name="P7"><text:span text:style-name="T5"><text:s/>VICEPRIMAR, <text:s text:c="76"/>DIRECTOR <text:s/>EXECUTIV, <text:s text:c="45"/>DRAGOMIR Ion <text:s text:c="91"/>LEAFU Marius <text:s/></text:span></text:p>
      <text:p text:style-name="P3"><text:s text:c="7"/></text:p>
      <text:p text:style-name="P5"/>
      <text:p text:style-name="P5"/>
      <text:p text:style-name="P5"/>
      <text:p text:style-name="P7"><text:span text:style-name="T5"><text:s text:c="88"/>ȘEF <text:s/>BIROU <text:s/>ACHIZITII PUBLICE, <text:s text:c="8"/></text:span></text:p>
      <text:p text:style-name="P7"><text:span text:style-name="T5"><text:s text:c="119"/>VRABIE Alina </text:span></text:p>
      <text:p text:style-name="P5"/>
      <text:p text:style-name="P5"/>
      <text:p text:style-name="P5"/>
      <text:p text:style-name="P5"/>
      <text:p text:style-name="P5"/>
      <text:p text:style-name="P7"><text:span text:style-name="T5"><text:s text:c="121"/>ÎNTOCMIT </text:span></text:p>
      <text:p text:style-name="Fără_20_spațiere"><text:span text:style-name="T5"><text:s text:c="114"/>CĂCIULAN Iuliana </text:span></text:p>
      <text:p text:style-name="P3"><text:soft-pag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ără_20_spațiere" style:display-name="Fără spațiere" style:family="paragraph">
      <style:paragraph-properties fo:orphans="2" fo:widows="2"/>
      <style:text-properties style:use-window-font-color="true" style:font-name="MS Sans Serif" fo:font-size="10pt" fo:language="en" fo:country="US" style:font-name-asian="Times New Roman" style:font-size-asian="10pt" style:language-asian="none" style:country-asian="none" style:font-name-complex="MS Sans Serif" style:font-size-complex="10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har_20_Char_20_Char_20_Char" style:display-name="Char Char Char Char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1.27cm" fo:margin-left="2.85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ILIUL  LOCAL  AL  MUNICIPIULUI  GIURGIU</dc:title>
    <meta:initial-creator>user</meta:initial-creator>
    <meta:creation-date>2017-01-31T10:33:00</meta:creation-date>
    <dc:date>2018-02-09T11:57:29.83</dc:date>
    <meta:print-date>2011-07-19T11:46:00</meta:print-date>
    <meta:editing-cycles>19</meta:editing-cycles>
    <meta:editing-duration>PT14M</meta:editing-duration>
    <meta:document-statistic meta:table-count="0" meta:image-count="0" meta:object-count="0" meta:page-count="2" meta:paragraph-count="20" meta:word-count="187" meta:character-count="20553"/>
    <meta:generator>OpenOffice/4.1.3$Win32 OpenOffice.org_project/413m1$Build-9783</meta:generator>
  </office:meta>
</office:document-meta>
</file>